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075cm" fo:margin-left="0cm" table:align="left" style:writing-mode="lr-tb"/>
    </style:style>
    <style:style style:name="Tabla4.A" style:family="table-column">
      <style:table-column-properties style:column-width="4.075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officeooo:rsid="000f4e36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3">901</text:span></text:p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Adjudicar la Licitación Privada Nº 03/2016, para el Renglón Nº 1 a la firma Imagen Sistema de Copiado S.R.L. que cotiza a un monto total de $ 220.000.- (Pesos Doscientos Veinte Mil) por una impresora Láser Color; y el Renglón Nº 2 a la firma Néstor Trevisonno S.R.L. que cotiza a un monto total de $ 3.104.- (Pesos Tres Mil Ciento Cuatro), por un Monitor Led.</text:p>
      <text:p text:style-name="P3"/>
      <text:p text:style-name="P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2.-</text:p></table:table-cell></table:table-row></table:table></draw:text-box></draw:frame>El gasto que demande la presente se imputará con cargo a la partida de presupuesto BIENES DE USO (4.3.0.0) por un monto total de $ 203.104.- (Pesos Doscientos Tres Mil Ciento Cuatro).</text:p>
      <text:p text:style-name="P3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3.-</text:p></table:table-cell></table:table-row></table:table></draw:text-box></draw:frame>Encuadrar la presente en lo prescripto en la Ley Provincial Nº 12.510 y Resolución de Cámara Nº 153/08, y Decreto de la Presidencia de la Cámara Nº 054/2012.</text:p>
      <text:p text:style-name="P6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4.-</text:p></table:table-cell></table:table-row></table:table></draw:text-box></draw:frame>Registrar, comunicar y archivar.</text:p>
      <text:p text:style-name="P6"/>
      <text:p text:style-name="P6"/>
      <text:p text:style-name="P7"><text:span text:style-name="T2">SALA DE SESIONES</text:span>, 3 de noviembre de 2016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4T11:22:36.909142786</dc:date>
    <meta:print-date>2016-11-03T11:41:58</meta:print-date>
    <meta:editing-cycles>40</meta:editing-cycles>
    <meta:editing-duration>PT1H10M50S</meta:editing-duration>
    <meta:generator>LibreOffice/4.2.4.2$Linux_X86_64 LibreOffice_project/420m0$Build-2</meta:generator>
    <meta:document-statistic meta:table-count="4" meta:image-count="1" meta:object-count="0" meta:page-count="1" meta:paragraph-count="14" meta:word-count="184" meta:character-count="1035" meta:non-whitespace-character-count="862"/>
  </office:meta>
</office:document-meta>
</file>